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83.25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70.5pt" style:use-optimal-row-height="true" fo:break-before="auto"/>
    </style:style>
    <style:style style:name="ro8" style:family="table-row">
      <style:table-row-properties style:row-height="68.25pt" style:use-optimal-row-height="true" fo:break-before="auto"/>
    </style:style>
    <style:style style:name="ro9" style:family="table-row">
      <style:table-row-properties style:row-height="98.25pt" style:use-optimal-row-height="true" fo:break-before="auto"/>
    </style:style>
    <style:style style:name="ro10" style:family="table-row">
      <style:table-row-properties style:row-height="100.5pt" style:use-optimal-row-height="true" fo:break-before="auto"/>
    </style:style>
    <style:style style:name="ro11" style:family="table-row">
      <style:table-row-properties style:row-height="108.75pt" style:use-optimal-row-height="true" fo:break-before="auto"/>
    </style:style>
    <style:style style:name="ro12" style:family="table-row">
      <style:table-row-properties style:row-height="111pt" style:use-optimal-row-height="true" fo:break-before="auto"/>
    </style:style>
    <style:style style:name="ro13" style:family="table-row">
      <style:table-row-properties style:row-height="55.5pt" style:use-optimal-row-height="true" fo:break-before="auto"/>
    </style:style>
    <style:style style:name="ro14" style:family="table-row">
      <style:table-row-properties style:row-height="53.25pt" style:use-optimal-row-height="true" fo:break-before="auto"/>
    </style:style>
    <style:style style:name="ro15" style:family="table-row">
      <style:table-row-properties style:row-height="106.5pt" style:use-optimal-row-height="true" fo:break-before="auto"/>
    </style:style>
    <style:style style:name="ro16" style:family="table-row">
      <style:table-row-properties style:row-height="113.25pt" style:use-optimal-row-height="true" fo:break-before="auto"/>
    </style:style>
    <style:style style:name="ro17" style:family="table-row">
      <style:table-row-properties style:row-height="91.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9">
            <text:p>Korthårs hanner</text:p>
          </table:table-cell>
          <table:covered-table-cell table:number-columns-repeated="8"/>
          <table:table-cell table:style-name="ce2"/>
          <table:table-cell table:number-columns-repeated="16371"/>
        </table:table-row>
        <table:table-row table:style-name="ro1">
          <table:table-cell table:number-columns-repeated="3" table:style-name="ce2"/>
          <table:covered-table-cell/>
          <table:covered-table-cell table:number-columns-repeated="8"/>
          <table:table-cell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8" table:style-name="ce10">
            <text:p>NR.</text:p>
          </table:table-cell>
          <table:table-cell office:value-type="string" table:number-columns-spanned="1" table:number-rows-spanned="8" table:style-name="ce11">
            <text:p>HUNDENS NAVN <text:s text:c="25"/>OPDRÆTTER OG EJER</text:p>
          </table:table-cell>
          <table:table-cell office:value-type="string" table:number-columns-spanned="1" table:number-rows-spanned="8" table:style-name="ce12">
            <text:p>ANTAL UDSTILLINGER</text:p>
          </table:table-cell>
          <table:table-cell office:value-type="string" table:number-columns-spanned="1" table:number-rows-spanned="8" table:style-name="ce13">
            <text:p>VEJLE</text:p>
          </table:table-cell>
          <table:table-cell office:value-type="string" table:number-columns-spanned="1" table:number-rows-spanned="8" table:style-name="ce13">
            <text:p>MØRKØV 1. DAG</text:p>
          </table:table-cell>
          <table:table-cell office:value-type="string" table:number-columns-spanned="1" table:number-rows-spanned="8" table:style-name="ce13">
            <text:p>MØRKØV 2. DAG</text:p>
          </table:table-cell>
          <table:table-cell office:value-type="string" table:number-columns-spanned="1" table:number-rows-spanned="8" table:style-name="ce14">
            <text:p>JEJSING</text:p>
          </table:table-cell>
          <table:table-cell office:value-type="string" table:number-columns-spanned="1" table:number-rows-spanned="8" table:style-name="ce13">
            <text:p>SALTUM 1. DAG</text:p>
          </table:table-cell>
          <table:table-cell office:value-type="string" table:number-columns-spanned="1" table:number-rows-spanned="8" table:style-name="ce13">
            <text:p>SALTUM 2. DAG</text:p>
          </table:table-cell>
          <table:table-cell office:value-type="string" table:number-columns-spanned="1" table:number-rows-spanned="8" table:style-name="ce13">
            <text:p>SYDSJÆLLAND</text:p>
          </table:table-cell>
          <table:table-cell office:value-type="string" table:number-columns-spanned="1" table:number-rows-spanned="8" table:style-name="ce10">
            <text:p>POINT</text:p>
          </table:table-cell>
          <table:table-cell table:number-columns-repeated="16371"/>
        </table:table-row>
        <table:table-row table:number-rows-repeated="3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3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Bies Harley<text:s text:c="53"/><text:span text:style-name="T2">Opdr. &amp; ejer:<text:s/></text:span><text:span text:style-name="T2">Bente Bie</text:span>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81" table:style-name="ce5">
            <text:p>181</text:p>
          </table:table-cell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3">
            <text:p>Finn V. <text:s text:c="11"/>Liebegg<text:s text:c="15"/><text:span text:style-name="T2">Opdr:<text:s/></text:span><text:span text:style-name="T2">Christine<text:s/></text:span><text:span text:style-name="T2">Wiederkehr<text:s/></text:span><text:span text:style-name="T2">Ejer B. &amp; C.<text:s/></text:span><text:span text:style-name="T2">Johansen</text:span>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<text:s/></text:p>
          </table:table-cell>
          <table:table-cell office:value-type="float" office:value="141" table:style-name="ce3">
            <text:p>141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string" table:style-name="ce3">
            <text:p>Meyhoff <text:s text:c="6"/>Queens – <text:s text:c="7"/>town<text:s text:c="20"/><text:span text:style-name="T2"><text:s/>Opdr &amp;<text:s text:c="4"/></text:span><text:span text:style-name="T2"><text:s text:c="3"/>ejer: <text:s text:c="2"/>Anny<text:s/></text:span><text:span text:style-name="T2">Meyhoff</text:span><text:s text:c="17"/>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float" office:value="26" table:style-name="ce3">
            <text:p>26</text:p>
          </table:table-cell>
          <table:table-cell office:value-type="float" office:value="86" table:style-name="ce3">
            <text:p>86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3">
            <text:p>Tyronica <text:s text:c="8"/>Spencer <text:s text:c="9"/>Gorm<text:s text:c="21"/><text:span text:style-name="T2">Opdr:<text:s/></text:span><text:span text:style-name="T2">Jana Krek<text:s/></text:span><text:span text:style-name="T2">Ejer: Lise-</text:span><text:span text:style-name="T2">Lotte<text:s/></text:span><text:span text:style-name="T2">Sønderskov</text:span>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73" table:style-name="ce3">
            <text:p>73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5" table:style-name="ce5">
            <text:p>5</text:p>
          </table:table-cell>
          <table:table-cell office:value-type="string" table:style-name="ce3">
            <text:p>Medar Vom Ebersol<text:s text:c="33"/><text:span text:style-name="T2">Opdr:Jacob<text:s/></text:span><text:span text:style-name="T2">Gahlinger<text:s/></text:span><text:span text:style-name="T2">Ejer: Ane<text:s/></text:span><text:span text:style-name="T2">Christiansen</text:span>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float" office:value="59" table:style-name="ce3">
            <text:p>59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6" table:style-name="ce5">
            <text:p>6</text:p>
          </table:table-cell>
          <table:table-cell office:value-type="string" table:style-name="ce5">
            <text:p>Mammutz <text:s text:c="4"/>Love <text:s text:c="16"/>Fayeras<text:s text:c="12"/><text:span text:style-name="T3">Opdr:<text:s/></text:span><text:span text:style-name="T3">Helen<text:s/></text:span><text:span text:style-name="T3">Vanebo Ejer:<text:s/></text:span><text:span text:style-name="T3">Lena Westlie</text:span>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0" table:style-name="ce5">
            <text:p>30</text:p>
          </table:table-cell>
          <table:table-cell table:number-columns-repeated="16371"/>
        </table:table-row>
        <table:table-row table:style-name="ro7">
          <table:table-cell table:number-columns-repeated="2" table:style-name="ce2"/>
          <table:table-cell office:value-type="float" office:value="7" table:style-name="ce5">
            <text:p>7</text:p>
          </table:table-cell>
          <table:table-cell office:value-type="string" table:style-name="ce5">
            <text:p>Blacke Od <text:s text:c="3"/>Hodousicke Louky<text:s text:c="15"/><text:span text:style-name="T2">Opdr:<text:s/></text:span><text:span text:style-name="T2">Zsigova <text:s/>Ejer:<text:s/></text:span><text:span text:style-name="T2">P. Jensen</text:span>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8" table:style-name="ce5">
            <text:p>8</text:p>
          </table:table-cell>
          <table:table-cell office:value-type="string" table:style-name="ce6">
            <text:p><text:s/>Zoomorf’s <text:s text:c="4"/>Celesto de <text:s text:c="3"/>Nemo<text:s text:c="16"/><text:span text:style-name="T2">Opdr &amp;<text:s/></text:span><text:span text:style-name="T2">ejer: Ane<text:s/></text:span><text:span text:style-name="T2">Christiansen</text:span>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5" table:style-name="ce6"/>
          <table:table-cell office:value-type="string" table:style-name="ce6">
            <text:p><text:s/></text:p>
          </table:table-cell>
          <table:table-cell office:value-type="float" office:value="24" table:style-name="ce3">
            <text:p>24</text:p>
          </table:table-cell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string" table:style-name="ce3">
            <text:p>Ursulas <text:s text:c="10"/>Attilla<text:s text:c="38"/><text:span text:style-name="T2">Opdr:<text:s/></text:span><text:span text:style-name="T2">Birgitte<text:s text:c="2"/></text:span><text:span text:style-name="T2">Gothen Ejer:<text:s/></text:span><text:span text:style-name="T2">J.<text:s/></text:span><text:span text:style-name="T2">Vestergaard</text:span>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10" table:style-name="ce3">
            <text:p>10</text:p>
          </table:table-cell>
          <table:table-cell office:value-type="string" table:style-name="ce3">
            <text:p>Zoomorf's <text:s text:c="4"/>Grande<text:s text:c="37"/><text:span text:style-name="T3">Opdr: Ane<text:s/></text:span><text:span text:style-name="T3">Christiansen<text:s/></text:span><text:span text:style-name="T3">Ejer: Dorte<text:s/></text:span><text:span text:style-name="T3">Fuglsang</text:span>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9">
            <text:p>Korthårs tæver</text:p>
          </table:table-cell>
          <table:covered-table-cell table:number-columns-repeated="8"/>
          <table:table-cell table:style-name="ce2"/>
          <table:table-cell table:number-columns-repeated="16371"/>
        </table:table-row>
        <table:table-row table:style-name="ro1">
          <table:table-cell table:number-columns-repeated="3" table:style-name="ce2"/>
          <table:covered-table-cell/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8" table:style-name="ce11">
            <text:p>NR.</text:p>
          </table:table-cell>
          <table:table-cell office:value-type="string" table:number-columns-spanned="1" table:number-rows-spanned="8" table:style-name="ce11">
            <text:p>HUNDENS NAVN <text:s text:c="25"/>OPDRÆTTER OG EJER</text:p>
          </table:table-cell>
          <table:table-cell office:value-type="string" table:number-columns-spanned="1" table:number-rows-spanned="8" table:style-name="ce13">
            <text:p>ANTAL UDSTILLINGER</text:p>
          </table:table-cell>
          <table:table-cell office:value-type="string" table:number-columns-spanned="1" table:number-rows-spanned="8" table:style-name="ce13">
            <text:p>VEJLE</text:p>
          </table:table-cell>
          <table:table-cell office:value-type="string" table:number-columns-spanned="1" table:number-rows-spanned="8" table:style-name="ce13">
            <text:p>MØRKØV 1. DAG</text:p>
          </table:table-cell>
          <table:table-cell office:value-type="string" table:number-columns-spanned="1" table:number-rows-spanned="8" table:style-name="ce13">
            <text:p>MØRKØV 2. DAG</text:p>
          </table:table-cell>
          <table:table-cell office:value-type="string" table:number-columns-spanned="1" table:number-rows-spanned="8" table:style-name="ce13">
            <text:p>JEJSING</text:p>
          </table:table-cell>
          <table:table-cell office:value-type="string" table:number-columns-spanned="1" table:number-rows-spanned="8" table:style-name="ce13">
            <text:p>SALTUM 1. DAG</text:p>
          </table:table-cell>
          <table:table-cell office:value-type="string" table:number-columns-spanned="1" table:number-rows-spanned="8" table:style-name="ce13">
            <text:p>SALTUM 2. DAG</text:p>
          </table:table-cell>
          <table:table-cell office:value-type="string" table:number-columns-spanned="1" table:number-rows-spanned="8" table:style-name="ce13">
            <text:p>SYDSJÆLLAND</text:p>
          </table:table-cell>
          <table:table-cell office:value-type="string" table:number-columns-spanned="1" table:number-rows-spanned="8" table:style-name="ce11">
            <text:p>POINT</text:p>
          </table:table-cell>
          <table:table-cell table:number-columns-repeated="16371"/>
        </table:table-row>
        <table:table-row table:number-rows-repeated="7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Ariel v. <text:s text:c="11"/>Rabelsund<text:s text:c="36"/><text:span text:style-name="T2">Opdr:<text:s/></text:span><text:span text:style-name="T2">Janet Beck<text:s/></text:span><text:span text:style-name="T2">Ejer: Susanne<text:s/></text:span><text:span text:style-name="T2">Pedersen</text:span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office:value-type="float" office:value="99" table:style-name="ce3">
            <text:p>99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3">
            <text:p>Zoomorf's <text:s text:c="4"/>Gigi<text:s text:c="37"/><text:span text:style-name="T2">Opdr: Ane<text:s/></text:span><text:span text:style-name="T2">Christiansen<text:s text:c="2"/></text:span><text:span text:style-name="T2">Ejer: Bodil<text:s/></text:span><text:span text:style-name="T2">Olsen</text:span>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table:number-columns-repeated="2" table:style-name="ce3"/>
          <table:table-cell office:value-type="float" office:value="30" table:style-name="ce3">
            <text:p>30</text:p>
          </table:table-cell>
          <table:table-cell office:value-type="float" office:value="95" table:style-name="ce3">
            <text:p>95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3" table:style-name="ce5">
            <text:p>3</text:p>
          </table:table-cell>
          <table:table-cell office:value-type="string" table:style-name="ce3">
            <text:p>Dorotka <text:s text:c="8"/>Eliscino <text:s text:c="9"/>královstvi<text:s text:c="27"/><text:span text:style-name="T2">Opdr: Iva<text:s/></text:span><text:span text:style-name="T2">Vàvrovà Ejer:<text:s/></text:span><text:span text:style-name="T2">Betina<text:s/></text:span><text:span text:style-name="T2">Carlsen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<text:s/>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87" table:style-name="ce3">
            <text:p>87</text:p>
          </table:table-cell>
          <table:table-cell table:number-columns-repeated="16371"/>
        </table:table-row>
        <table:table-row table:style-name="ro9"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3">
            <text:p>Himera <text:s text:c="9"/>Wielkopolski <text:s text:c="20"/>Bernardyn<text:s text:c="6"/><text:span text:style-name="T2">Opdr: Magda<text:s/></text:span><text:span text:style-name="T2">Kubacha<text:s text:c="2"/></text:span><text:span text:style-name="T2">Ejer: L.<text:s/></text:span><text:span text:style-name="T2">Sønderskov</text:span>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76" table:style-name="ce3">
            <text:p>76</text:p>
          </table:table-cell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string" table:style-name="ce3">
            <text:p>Zoomorf's <text:s text:c="4"/>Edlothia<text:s text:c="37"/><text:span text:style-name="T2">Opdr &amp;<text:s/></text:span><text:span text:style-name="T2">ejer: Ane<text:s/></text:span><text:span text:style-name="T2">Christiansen</text:span>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office:value-type="float" office:value="73" table:style-name="ce3">
            <text:p>73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6" table:style-name="ce3">
            <text:p>6</text:p>
          </table:table-cell>
          <table:table-cell office:value-type="string" table:style-name="ce3">
            <text:p>Mammutz <text:s text:c="5"/>Love Bare <text:s text:c="5"/>Bea<text:s text:c="37"/><text:span text:style-name="T3">opdr. &amp; ejer:<text:s/></text:span><text:span text:style-name="T3">Helen<text:s/></text:span><text:span text:style-name="T3">Vanebo</text:span>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56" table:style-name="ce3">
            <text:p>56</text:p>
          </table:table-cell>
          <table:table-cell table:number-columns-repeated="16371"/>
        </table:table-row>
        <table:table-row table:style-name="ro9">
          <table:table-cell table:number-columns-repeated="2" table:style-name="ce2"/>
          <table:table-cell office:value-type="float" office:value="7" table:style-name="ce3">
            <text:p>7</text:p>
          </table:table-cell>
          <table:table-cell office:value-type="string" table:style-name="ce3">
            <text:p>Albe <text:s text:c="15"/>Choices <text:s text:c="9"/>Estee <text:s text:c="13"/>Lauder<text:span text:style-name="T3"><text:s text:c="12"/></text:span><text:span text:style-name="T3"><text:s text:c="2"/>Opdr. &amp;ejer:<text:s/></text:span><text:span text:style-name="T3">Betina<text:s/></text:span><text:span text:style-name="T3">Johansen</text:span>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55" table:style-name="ce3">
            <text:p>55</text:p>
          </table:table-cell>
          <table:table-cell table:number-columns-repeated="16371"/>
        </table:table-row>
        <table:table-row table:style-name="ro10">
          <table:table-cell table:number-columns-repeated="2"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Albe <text:s text:c="14"/>Choices <text:s text:c="8"/>Grevinde <text:s text:c="7"/>Bertha <text:s text:c="34"/>O<text:span text:style-name="T2">:B.Johansen<text:s/></text:span><text:span text:style-name="T2">E:B. Johansen<text:s/></text:span><text:span text:style-name="T2">&amp; H.<text:s/></text:span><text:span text:style-name="T2">Sørensen</text:span>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office:value-type="float" office:value="37" table:style-name="ce3">
            <text:p>37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string" table:style-name="ce3">
            <text:p>Albe <text:s text:c="14"/>Choices <text:s text:c="9"/>Donna<text:s text:c="35"/><text:span text:style-name="T2"><text:s/></text:span><text:span text:style-name="T2">O: Betina<text:s/></text:span><text:span text:style-name="T2">Johansen E:<text:s/></text:span><text:span text:style-name="T2">J.Steffensen<text:s/></text:span><text:span text:style-name="T2">&amp; J. Jensen</text:span>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table:number-columns-repeated="6" table:style-name="ce3"/>
          <table:table-cell office:value-type="float" office:value="26" table:style-name="ce3">
            <text:p>26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10" table:style-name="ce3">
            <text:p>10</text:p>
          </table:table-cell>
          <table:table-cell office:value-type="string" table:style-name="ce3">
            <text:p>Secret <text:s text:c="12"/>Saints <text:s text:c="12"/>Amarone<text:s text:c="35"/><text:span text:style-name="T2">Opdr:<text:s/></text:span><text:span text:style-name="T2">Rakel S.<text:s/></text:span><text:span text:style-name="T2">Stølen <text:s/>Ejer:<text:s/></text:span><text:span text:style-name="T2">Peter Jensen</text:span>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table:number-columns-repeated="16371"/>
        </table:table-row>
        <table:table-row table:number-rows-repeated="4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9">
            <text:p>Korthårs Baby/Hvalpe</text:p>
          </table:table-cell>
          <table:covered-table-cell table:number-columns-repeated="8"/>
          <table:table-cell table:style-name="ce2"/>
          <table:table-cell table:number-columns-repeated="16371"/>
        </table:table-row>
        <table:table-row table:style-name="ro1">
          <table:table-cell table:number-columns-repeated="3" table:style-name="ce2"/>
          <table:covered-table-cell/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8" table:style-name="ce10">
            <text:p>NR.</text:p>
          </table:table-cell>
          <table:table-cell office:value-type="string" table:number-columns-spanned="1" table:number-rows-spanned="8" table:style-name="ce10">
            <text:p>HUNDENS NAVN <text:s text:c="25"/>OPDRÆTTER OG EJER</text:p>
          </table:table-cell>
          <table:table-cell office:value-type="string" table:number-columns-spanned="1" table:number-rows-spanned="8" table:style-name="ce15">
            <text:p>ANTAL UDSTILLINGER</text:p>
          </table:table-cell>
          <table:table-cell office:value-type="string" table:number-columns-spanned="1" table:number-rows-spanned="8" table:style-name="ce15">
            <text:p>VEJLE</text:p>
          </table:table-cell>
          <table:table-cell office:value-type="string" table:number-columns-spanned="1" table:number-rows-spanned="8" table:style-name="ce15">
            <text:p>MØRKØV 1. DAG</text:p>
          </table:table-cell>
          <table:table-cell office:value-type="string" table:number-columns-spanned="1" table:number-rows-spanned="8" table:style-name="ce15">
            <text:p>MØRKØV 2. DAG</text:p>
          </table:table-cell>
          <table:table-cell office:value-type="string" table:number-columns-spanned="1" table:number-rows-spanned="8" table:style-name="ce13">
            <text:p>JEJSING</text:p>
          </table:table-cell>
          <table:table-cell office:value-type="string" table:number-columns-spanned="1" table:number-rows-spanned="8" table:style-name="ce13">
            <text:p>SALTUM 1. DAG</text:p>
          </table:table-cell>
          <table:table-cell office:value-type="string" table:number-columns-spanned="1" table:number-rows-spanned="8" table:style-name="ce13">
            <text:p>SALTUM 2. DAG</text:p>
          </table:table-cell>
          <table:table-cell office:value-type="string" table:number-columns-spanned="1" table:number-rows-spanned="8" table:style-name="ce13">
            <text:p>SYDSJÆLLAND</text:p>
          </table:table-cell>
          <table:table-cell office:value-type="string" table:number-columns-spanned="1" table:number-rows-spanned="8" table:style-name="ce11">
            <text:p>POINT</text:p>
          </table:table-cell>
          <table:table-cell table:number-columns-repeated="16371"/>
        </table:table-row>
        <table:table-row table:number-rows-repeated="7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number-columns-repeated="2"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Albe <text:s text:c="15"/>Choices Hot <text:s/>N' Spicy <text:s text:c="9"/>Hipster <text:s text:c="11"/>O<text:span text:style-name="T2">pdr. &amp; Ejer:<text:s/></text:span><text:span text:style-name="T2">Betina<text:s/></text:span><text:span text:style-name="T2">Johansen</text:span>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3">
            <text:p>50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3">
            <text:p>Effie Vom <text:s text:c="6"/>Cellar <text:s text:c="12"/>Schloss<text:s text:c="10"/><text:span text:style-name="T3">Opdr.: W.<text:s/></text:span><text:span text:style-name="T3">Kleinschmidt<text:s/></text:span><text:span text:style-name="T3">Ejer: Knud<text:s/></text:span><text:span text:style-name="T3">Olsen</text:span></text:p>
          </table:table-cell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string" table:style-name="ce3">
            <text:p>Eyk Vom <text:s text:c="6"/>Cellar <text:s text:c="12"/>Schloss<text:s text:c="10"/><text:span text:style-name="T3">Opdr.: W.<text:s/></text:span><text:span text:style-name="T3">Kleinschmidt<text:s/></text:span><text:span text:style-name="T3">Ejer: Katja<text:s/></text:span><text:span text:style-name="T3">Olesen</text:span></text:p>
          </table:table-cell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table:number-columns-repeated="16371"/>
        </table:table-row>
        <table:table-row table:style-name="ro11"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3">
            <text:p>Zoomorf's <text:s text:c="4"/>Inuk <text:s text:c="16"/>Lysholm<text:s text:c="10"/><text:span text:style-name="T3">Opdr: Ane &amp;<text:s/></text:span><text:span text:style-name="T3">Bent<text:s/></text:span><text:span text:style-name="T3">Christiansen<text:s/></text:span><text:span text:style-name="T3">Ejer: Dorte<text:s/></text:span><text:span text:style-name="T3">Fuglsang.</text:span>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string" table:style-name="ce3">
            <text:p>Zoomorf's <text:s text:c="4"/>I. Z. Lysholm<text:s text:c="37"/><text:span text:style-name="T3">Opdr:<text:s text:c="3"/></text:span><text:span text:style-name="T3"><text:s text:c="5"/>Ane &amp;<text:s/></text:span><text:span text:style-name="T3">Bent<text:s text:c="2"/></text:span><text:span text:style-name="T3">Christiansen<text:s/></text:span><text:span text:style-name="T3">Ejer: Anette<text:s/></text:span><text:span text:style-name="T3">Lindhardt</text:span>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float" office:value="6" table:style-name="ce3">
            <text:p>6</text:p>
          </table:table-cell>
          <table:table-cell office:value-type="string" table:style-name="ce3">
            <text:p>Ursulas <text:s text:c="10"/>Attilla<text:s text:c="38"/><text:span text:style-name="T2">Opdr:<text:s/></text:span><text:span text:style-name="T2">Birgitte<text:s text:c="2"/></text:span><text:span text:style-name="T2">Gothen Ejer:<text:s/></text:span><text:span text:style-name="T2">J.<text:s/></text:span><text:span text:style-name="T2">Vestergaard</text:span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5" table:style-name="ce3"/>
          <table:table-cell office:value-type="float" office:value="10" table:style-name="ce3">
            <text:p>10</text:p>
          </table:table-cell>
          <table:table-cell table:number-columns-repeated="16371"/>
        </table:table-row>
        <table:table-row table:style-name="ro12">
          <table:table-cell table:number-columns-repeated="2" table:style-name="ce2"/>
          <table:table-cell office:value-type="float" office:value="7" table:style-name="ce5">
            <text:p>7</text:p>
          </table:table-cell>
          <table:table-cell office:value-type="string" table:style-name="ce6">
            <text:p>Albe <text:s text:c="15"/>Choices <text:s text:c="9"/>Hillbilly <text:s text:c="10"/>Hunk<text:s text:c="15"/><text:span text:style-name="T2">Opdr:Betina<text:s/></text:span><text:span text:style-name="T2">Johansen<text:s text:c="2"/></text:span><text:span text:style-name="T2">Ejer: Liselotte<text:s/></text:span><text:span text:style-name="T2">B. Jørgensen</text:span>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office:value-type="float" office:value="8" table:style-name="ce3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Zoomorf's <text:s text:c="4"/>Iriz Lysholm<text:s text:c="37"/><text:span text:style-name="T3">Opdr:<text:s text:c="4"/></text:span><text:span text:style-name="T3"><text:s text:c="4"/>Ane &amp; Bent<text:s/></text:span><text:span text:style-name="T3"><text:s/>Christiansen<text:s/></text:span><text:span text:style-name="T3">Ejer: Peter<text:s/></text:span><text:span text:style-name="T3">Jensen</text:span>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1"/>
        </table:table-row>
        <table:table-row table:style-name="ro13">
          <table:table-cell table:number-columns-repeated="2" table:style-name="ce2"/>
          <table:table-cell office:value-type="float" office:value="9" table:style-name="ce5">
            <text:p>9</text:p>
          </table:table-cell>
          <table:table-cell office:value-type="string" table:style-name="ce6">
            <text:p>Meyhoff <text:s text:c="7"/>Antonella<text:s text:c="52"/><text:span text:style-name="T3">Ejer &amp;opdr.:<text:s/></text:span><text:span text:style-name="T3">Anny<text:s/></text:span><text:span text:style-name="T3">Meyhoff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3">
            <text:p>6</text:p>
          </table:table-cell>
          <table:table-cell table:number-columns-repeated="16371"/>
        </table:table-row>
        <table:table-row table:number-rows-repeated="4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9">
            <text:p>Korthårs Veteraner</text:p>
          </table:table-cell>
          <table:covered-table-cell table:number-columns-repeated="8"/>
          <table:table-cell table:style-name="ce2"/>
          <table:table-cell table:number-columns-repeated="16371"/>
        </table:table-row>
        <table:table-row table:style-name="ro1">
          <table:table-cell table:number-columns-repeated="3" table:style-name="ce2"/>
          <table:covered-table-cell/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8" table:style-name="ce11">
            <text:p>NR.</text:p>
          </table:table-cell>
          <table:table-cell office:value-type="string" table:number-columns-spanned="1" table:number-rows-spanned="8" table:style-name="ce11">
            <text:p>HUNDENS NAVN <text:s text:c="25"/>OPDRÆTTER OG EJER</text:p>
          </table:table-cell>
          <table:table-cell office:value-type="string" table:number-columns-spanned="1" table:number-rows-spanned="8" table:style-name="ce12">
            <text:p>ANTAL UDSTILLINGER</text:p>
          </table:table-cell>
          <table:table-cell office:value-type="string" table:number-columns-spanned="1" table:number-rows-spanned="8" table:style-name="ce12">
            <text:p>VEJLE</text:p>
          </table:table-cell>
          <table:table-cell office:value-type="string" table:number-columns-spanned="1" table:number-rows-spanned="8" table:style-name="ce12">
            <text:p>MØRKØV 1. DAG</text:p>
          </table:table-cell>
          <table:table-cell office:value-type="string" table:number-columns-spanned="1" table:number-rows-spanned="8" table:style-name="ce12">
            <text:p>MØRKØV 2. DAG</text:p>
          </table:table-cell>
          <table:table-cell office:value-type="string" table:number-columns-spanned="1" table:number-rows-spanned="8" table:style-name="ce13">
            <text:p>JEJSING</text:p>
          </table:table-cell>
          <table:table-cell office:value-type="string" table:number-columns-spanned="1" table:number-rows-spanned="8" table:style-name="ce13">
            <text:p>SALTUM 1. DAG</text:p>
          </table:table-cell>
          <table:table-cell office:value-type="string" table:number-columns-spanned="1" table:number-rows-spanned="8" table:style-name="ce13">
            <text:p>SALTUM 2. DAG</text:p>
          </table:table-cell>
          <table:table-cell office:value-type="string" table:number-columns-spanned="1" table:number-rows-spanned="8" table:style-name="ce13">
            <text:p>SYDSJÆLLAND</text:p>
          </table:table-cell>
          <table:table-cell office:value-type="string" table:number-columns-spanned="1" table:number-rows-spanned="8" table:style-name="ce11">
            <text:p>POINT</text:p>
          </table:table-cell>
          <table:table-cell table:number-columns-repeated="16371"/>
        </table:table-row>
        <table:table-row table:number-rows-repeated="7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<text:s text:c="15"/>Sankt <text:s text:c="14"/>Xandors <text:s text:c="9"/>Goldie<text:s text:c="12"/><text:span text:style-name="T3">Opdr: Tina<text:s/></text:span><text:span text:style-name="T3">Christiansen<text:s/></text:span><text:span text:style-name="T3">Ejer: Bodil<text:s/></text:span><text:span text:style-name="T3">Olsen</text:span><text:s text:c="3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6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string" table:style-name="ce3">
            <text:p><text:s/></text:p>
          </table:table-cell>
          <table:table-cell table:number-columns-repeated="16371"/>
        </table:table-row>
        <table:table-row table:number-rows-repeated="4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9">
            <text:p>Langhårs hanner</text:p>
          </table:table-cell>
          <table:covered-table-cell table:number-columns-repeated="8"/>
          <table:table-cell table:style-name="ce2"/>
          <table:table-cell table:number-columns-repeated="16371"/>
        </table:table-row>
        <table:table-row table:style-name="ro1">
          <table:table-cell table:number-columns-repeated="3" table:style-name="ce2"/>
          <table:covered-table-cell/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8" table:style-name="ce11">
            <text:p>NR.</text:p>
          </table:table-cell>
          <table:table-cell office:value-type="string" table:number-columns-spanned="1" table:number-rows-spanned="8" table:style-name="ce11">
            <text:p>HUNDENS NAVN <text:s text:c="25"/>OPDRÆTTER OG EJER</text:p>
          </table:table-cell>
          <table:table-cell office:value-type="string" table:number-columns-spanned="1" table:number-rows-spanned="8" table:style-name="ce12">
            <text:p>ANTAL UDSTILLINGER</text:p>
          </table:table-cell>
          <table:table-cell office:value-type="string" table:number-columns-spanned="1" table:number-rows-spanned="8" table:style-name="ce12">
            <text:p>VEJLE</text:p>
          </table:table-cell>
          <table:table-cell office:value-type="string" table:number-columns-spanned="1" table:number-rows-spanned="8" table:style-name="ce12">
            <text:p>MØRKØV 1. DAG</text:p>
          </table:table-cell>
          <table:table-cell office:value-type="string" table:number-columns-spanned="1" table:number-rows-spanned="8" table:style-name="ce12">
            <text:p>MØRKØV 2. DAG</text:p>
          </table:table-cell>
          <table:table-cell office:value-type="string" table:number-columns-spanned="1" table:number-rows-spanned="8" table:style-name="ce13">
            <text:p>JEJSING</text:p>
          </table:table-cell>
          <table:table-cell office:value-type="string" table:number-columns-spanned="1" table:number-rows-spanned="8" table:style-name="ce13">
            <text:p>SALTUM 1. DAG</text:p>
          </table:table-cell>
          <table:table-cell office:value-type="string" table:number-columns-spanned="1" table:number-rows-spanned="8" table:style-name="ce13">
            <text:p>SALTUM 2. DAG</text:p>
          </table:table-cell>
          <table:table-cell office:value-type="string" table:number-columns-spanned="1" table:number-rows-spanned="8" table:style-name="ce13">
            <text:p>SYDSJÆLLAND</text:p>
          </table:table-cell>
          <table:table-cell office:value-type="string" table:number-columns-spanned="1" table:number-rows-spanned="8" table:style-name="ce11">
            <text:p>POINT</text:p>
          </table:table-cell>
          <table:table-cell table:number-columns-repeated="16371"/>
        </table:table-row>
        <table:table-row table:number-rows-repeated="7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Frodo Floyd <text:s/>Au Moulins <text:s text:c="2"/>Tallans<text:s text:c="14"/><text:span text:style-name="T2">Opdr:R.&amp;M.<text:s/></text:span><text:span text:style-name="T2">Lanz<text:s/></text:span><text:span text:style-name="T2">Ejer:Bente<text:s/></text:span><text:span text:style-name="T2">Bie</text:span>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196" table:style-name="ce3">
            <text:p>196</text:p>
          </table:table-cell>
          <table:table-cell table:number-columns-repeated="16371"/>
        </table:table-row>
        <table:table-row table:style-name="ro14"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3">
            <text:p>Bies Hodja<text:s text:c="53"/><text:span text:style-name="T2">Opdr: Bente<text:s/></text:span><text:span text:style-name="T2">Bie Ejer:<text:s/></text:span><text:span text:style-name="T2">Vibeke Kvist</text:span>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127" table:style-name="ce3">
            <text:p>127</text:p>
          </table:table-cell>
          <table:table-cell table:number-columns-repeated="16371"/>
        </table:table-row>
        <table:table-row table:style-name="ro14"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string" table:style-name="ce3">
            <text:p>Bies Frej<text:s text:c="53"/><text:span text:style-name="T2">Opdr: Bente<text:s/></text:span><text:span text:style-name="T2">Bie Ejer: Helle<text:s/></text:span><text:span text:style-name="T2">Parsberg</text:span>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table:number-columns-repeated="2" table:style-name="ce3"/>
          <table:table-cell office:value-type="float" office:value="88" table:style-name="ce3">
            <text:p>88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3">
            <text:p>Hjørringgaards Nico<text:s text:c="37"/><text:span text:style-name="T2">Opdr:Bente<text:s/></text:span><text:span text:style-name="T2">Hjørringgaard<text:s/></text:span><text:span text:style-name="T2">Ejer:Susanne<text:s/></text:span><text:span text:style-name="T2">Petersen</text:span>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3" table:style-name="ce3"/>
          <table:table-cell office:value-type="float" office:value="68" table:style-name="ce3">
            <text:p>68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3">
            <text:p>Hjørringgaards Nilas<text:s text:c="26"/><text:span text:style-name="T3">Opdr: Bente<text:s/></text:span><text:span text:style-name="T3">Hjørringgaard<text:s/></text:span><text:span text:style-name="T3">Ejer: C. &amp; B.<text:s/></text:span><text:span text:style-name="T3">Johansen</text:span>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3">
            <text:p>68</text:p>
          </table:table-cell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float" office:value="6" table:style-name="ce3">
            <text:p>6</text:p>
          </table:table-cell>
          <table:table-cell office:value-type="string" table:style-name="ce3">
            <text:p>Vickys <text:s text:c="12"/>Olympus<text:s text:c="39"/><text:span text:style-name="T2">Opdr. og<text:s/></text:span><text:span text:style-name="T2">Ejer: Connie<text:s/></text:span><text:span text:style-name="T2">Johansen</text:span>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66" table:style-name="ce3">
            <text:p>66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7" table:style-name="ce3">
            <text:p>7</text:p>
          </table:table-cell>
          <table:table-cell office:value-type="string" table:style-name="ce3">
            <text:p>Mammutz <text:s text:c="4"/>Love Fy-Mr. <text:s text:c="2"/>Beauty<text:s text:c="28"/><text:span text:style-name="T3">Opdr. &amp; ejer:<text:s/></text:span><text:span text:style-name="T3">Helen<text:s/></text:span><text:span text:style-name="T3">Vanebo</text:span>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52" table:style-name="ce3">
            <text:p>52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Celasko <text:s text:c="9"/>Eliscino <text:s text:c="10"/>Kralovstvi<text:s text:c="12"/><text:span text:style-name="T2">Opdr: Iva<text:s/></text:span><text:span text:style-name="T2">Vàvrovà Ejer:<text:s/></text:span><text:span text:style-name="T2">Betina<text:s/></text:span><text:span text:style-name="T2">Carlsen</text:span>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string" table:style-name="ce3">
            <text:p>Meyhoff <text:s text:c="8"/>Teddy<text:s text:c="40"/><text:span text:style-name="T2">Opdr: Anny<text:s/></text:span><text:span text:style-name="T2">Meyhoff Ejer:<text:s/></text:span><text:span text:style-name="T2">B. Og J.<text:s/></text:span><text:span text:style-name="T2">Christofferse</text:span><text:span text:style-name="T2">n</text:span>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float" office:value="10" table:style-name="ce3">
            <text:p>10</text:p>
          </table:table-cell>
          <table:table-cell office:value-type="string" table:style-name="ce3">
            <text:p>Hjørringgaards Nero<text:s text:c="37"/><text:span text:style-name="T2">Opdr. &amp;<text:s/></text:span><text:span text:style-name="T2">ejer: Bente<text:s/></text:span><text:span text:style-name="T2">Hjørringgaard</text:span>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41" table:style-name="ce3">
            <text:p>41</text:p>
          </table:table-cell>
          <table:table-cell table:number-columns-repeated="16371"/>
        </table:table-row>
        <table:table-row table:number-rows-repeated="4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9">
            <text:p>Langhårs tæver</text:p>
          </table:table-cell>
          <table:covered-table-cell table:number-columns-repeated="8"/>
          <table:table-cell table:style-name="ce2"/>
          <table:table-cell table:number-columns-repeated="16371"/>
        </table:table-row>
        <table:table-row table:style-name="ro1">
          <table:table-cell table:number-columns-repeated="3" table:style-name="ce2"/>
          <table:covered-table-cell/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8" table:style-name="ce11">
            <text:p>NR.</text:p>
          </table:table-cell>
          <table:table-cell office:value-type="string" table:number-columns-spanned="1" table:number-rows-spanned="8" table:style-name="ce11">
            <text:p>HUNDENS NAVN <text:s text:c="25"/>OPDRÆTTER OG EJER</text:p>
          </table:table-cell>
          <table:table-cell office:value-type="string" table:number-columns-spanned="1" table:number-rows-spanned="8" table:style-name="ce12">
            <text:p>ANTAL UDSTILLINGER</text:p>
          </table:table-cell>
          <table:table-cell office:value-type="string" table:number-columns-spanned="1" table:number-rows-spanned="8" table:style-name="ce12">
            <text:p>VEJLE</text:p>
          </table:table-cell>
          <table:table-cell office:value-type="string" table:number-columns-spanned="1" table:number-rows-spanned="8" table:style-name="ce12">
            <text:p>MØRKØV 1. DAG</text:p>
          </table:table-cell>
          <table:table-cell office:value-type="string" table:number-columns-spanned="1" table:number-rows-spanned="8" table:style-name="ce12">
            <text:p>MØRKØV 2. DAG</text:p>
          </table:table-cell>
          <table:table-cell office:value-type="string" table:number-columns-spanned="1" table:number-rows-spanned="8" table:style-name="ce13">
            <text:p>JEJSING</text:p>
          </table:table-cell>
          <table:table-cell office:value-type="string" table:number-columns-spanned="1" table:number-rows-spanned="8" table:style-name="ce13">
            <text:p>SALTUM 1. DAG</text:p>
          </table:table-cell>
          <table:table-cell office:value-type="string" table:number-columns-spanned="1" table:number-rows-spanned="8" table:style-name="ce13">
            <text:p>SALTUM 2. DAG</text:p>
          </table:table-cell>
          <table:table-cell office:value-type="string" table:number-columns-spanned="1" table:number-rows-spanned="8" table:style-name="ce13">
            <text:p>SYDSJÆLLAND</text:p>
          </table:table-cell>
          <table:table-cell office:value-type="string" table:number-columns-spanned="1" table:number-rows-spanned="8" table:style-name="ce11">
            <text:p>POINT</text:p>
          </table:table-cell>
          <table:table-cell table:number-columns-repeated="16371"/>
        </table:table-row>
        <table:table-row table:number-rows-repeated="7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Mammutz <text:s text:c="4"/>Love Freja<text:s text:c="28"/><text:span text:style-name="T2">Opdr:Helen<text:s/></text:span><text:span text:style-name="T2">Vanebo Ejer:<text:s/></text:span><text:span text:style-name="T2">Betina<text:s/></text:span><text:span text:style-name="T2">Johansen &amp;<text:s/></text:span><text:span text:style-name="T2">H. Sørensen</text:span>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6" table:style-name="ce3">
            <text:p>176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Dorina v. <text:s text:c="6"/>Wingert<text:s text:c="34"/><text:span text:style-name="T2">Opdr:<text:s/></text:span><text:span text:style-name="T2">Diethelm<text:s/></text:span><text:span text:style-name="T2">Jung Ejer:<text:s/></text:span><text:span text:style-name="T2">Bente<text:s/></text:span><text:span text:style-name="T2">Hjørringgaard</text:span>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5" table:style-name="ce5">
            <text:p>115</text:p>
          </table:table-cell>
          <table:table-cell table:number-columns-repeated="16371"/>
        </table:table-row>
        <table:table-row table:style-name="ro14">
          <table:table-cell table:number-columns-repeated="2" table:style-name="ce2"/>
          <table:table-cell office:value-type="float" office:value="3" table:style-name="ce5">
            <text:p>3</text:p>
          </table:table-cell>
          <table:table-cell office:value-type="string" table:style-name="ce5">
            <text:p>Alana<text:s text:c="57"/><text:span text:style-name="T2">Opdr. &amp;<text:s/></text:span><text:span text:style-name="T2">ejer:Betina<text:s/></text:span><text:span text:style-name="T2">Carlsen</text:span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<text:s/>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91" table:style-name="ce5">
            <text:p>91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3">
            <text:p>Sankt <text:s text:c="13"/>Hukanie <text:s text:c="8"/>Miss Felicia<text:s text:c="9"/><text:span text:style-name="T2">Opdr:Judy<text:s/></text:span><text:span text:style-name="T2">Nørbjerg<text:s/></text:span><text:span text:style-name="T2">Ejer:S. A.<text:s/></text:span><text:span text:style-name="T2">Petersen</text:span>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table:number-columns-repeated="2" table:style-name="ce3"/>
          <table:table-cell office:value-type="float" office:value="30" table:style-name="ce3">
            <text:p>30</text:p>
          </table:table-cell>
          <table:table-cell office:value-type="float" office:value="83" table:style-name="ce3">
            <text:p>83</text:p>
          </table:table-cell>
          <table:table-cell table:number-columns-repeated="16371"/>
        </table:table-row>
        <table:table-row table:style-name="ro14"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string" table:style-name="ce3">
            <text:p>Bie's Gaia<text:s text:c="51"/><text:span text:style-name="T2">Opdr: Bente<text:s/></text:span><text:span text:style-name="T2">Bie Ejer: Knud<text:s/></text:span><text:span text:style-name="T2">Olsen</text:span>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78" table:style-name="ce3">
            <text:p>78</text:p>
          </table:table-cell>
          <table:table-cell table:number-columns-repeated="16371"/>
        </table:table-row>
        <table:table-row table:style-name="ro15">
          <table:table-cell table:number-columns-repeated="2" table:style-name="ce2"/>
          <table:table-cell office:value-type="float" office:value="6" table:style-name="ce3">
            <text:p>6</text:p>
          </table:table-cell>
          <table:table-cell office:value-type="string" table:style-name="ce3">
            <text:p>Kiibumbies Cassie<text:s text:c="14"/><text:span text:style-name="T3">Opdr: Anita<text:s/></text:span><text:span text:style-name="T3">Åkesson Ejer:<text:s/></text:span><text:span text:style-name="T3">Elisabeth<text:s/></text:span><text:span text:style-name="T3">Eriksson &amp;A.<text:s/></text:span><text:span text:style-name="T3">Åkesson</text:span>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50" table:style-name="ce3">
            <text:p>50</text:p>
          </table:table-cell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float" office:value="7" table:style-name="ce3">
            <text:p>7</text:p>
          </table:table-cell>
          <table:table-cell office:value-type="string" table:style-name="ce3">
            <text:p>Bie's Gea<text:s text:c="52"/><text:span text:style-name="T2">Opdr &amp; ejer:<text:s/></text:span><text:span text:style-name="T2">Bente Bie</text:span>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office:value-type="float" office:value="37" table:style-name="ce3">
            <text:p>37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Meyhoff <text:s text:c="8"/>Ulla<text:s text:c="48"/><text:span text:style-name="T2">Opdr:<text:s/></text:span><text:span text:style-name="T2">Anny<text:s/></text:span><text:span text:style-name="T2">Meyhoff Ejer:<text:s/></text:span><text:span text:style-name="T2">Susanne A.<text:s/></text:span><text:span text:style-name="T2">Petersen</text:span>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office:value-type="float" office:value="27" table:style-name="ce3">
            <text:p>27</text:p>
          </table:table-cell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float" office:value="9" table:style-name="ce5">
            <text:p>9</text:p>
          </table:table-cell>
          <table:table-cell office:value-type="string" table:style-name="ce5">
            <text:p>Meyhoff <text:s text:c="8"/>Ea<text:s text:c="39"/><text:span text:style-name="T3">Opdr. Og<text:s/></text:span><text:span text:style-name="T3">ejer: Anny<text:s/></text:span><text:span text:style-name="T3">Meyhoff</text:span>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10" table:style-name="ce5">
            <text:p>10</text:p>
          </table:table-cell>
          <table:table-cell office:value-type="string" table:style-name="ce7">
            <text:p><text:span text:style-name="T1">Vickys<text:s text:c="9"/></text:span><text:span text:style-name="T1">Omega</text:span><text:s text:c="9"/>Opdr: C. Johansen Ejer: B. &amp; J. Christoffersen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21" table:style-name="ce5">
            <text:p>21</text:p>
          </table:table-cell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9">
            <text:p>Langhårs Hvalpe</text:p>
          </table:table-cell>
          <table:covered-table-cell table:number-columns-repeated="8"/>
          <table:table-cell table:style-name="ce2"/>
          <table:table-cell table:number-columns-repeated="16371"/>
        </table:table-row>
        <table:table-row table:style-name="ro1">
          <table:table-cell table:number-columns-repeated="3" table:style-name="ce2"/>
          <table:covered-table-cell/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8" table:style-name="ce11">
            <text:p>NR.</text:p>
          </table:table-cell>
          <table:table-cell office:value-type="string" table:number-columns-spanned="1" table:number-rows-spanned="8" table:style-name="ce11">
            <text:p>HUNDENS NAVN <text:s text:c="25"/>OPDRÆTTER OG EJER</text:p>
          </table:table-cell>
          <table:table-cell office:value-type="string" table:number-columns-spanned="1" table:number-rows-spanned="8" table:style-name="ce12">
            <text:p>ANTAL UDSTILLINGER</text:p>
          </table:table-cell>
          <table:table-cell office:value-type="string" table:number-columns-spanned="1" table:number-rows-spanned="8" table:style-name="ce12">
            <text:p>VEJLE</text:p>
          </table:table-cell>
          <table:table-cell office:value-type="string" table:number-columns-spanned="1" table:number-rows-spanned="8" table:style-name="ce12">
            <text:p>MØRKØV 1. DAG</text:p>
          </table:table-cell>
          <table:table-cell office:value-type="string" table:number-columns-spanned="1" table:number-rows-spanned="8" table:style-name="ce12">
            <text:p>MØRKØV 2. DAG</text:p>
          </table:table-cell>
          <table:table-cell office:value-type="string" table:number-columns-spanned="1" table:number-rows-spanned="8" table:style-name="ce13">
            <text:p>JEJSING</text:p>
          </table:table-cell>
          <table:table-cell office:value-type="string" table:number-columns-spanned="1" table:number-rows-spanned="8" table:style-name="ce13">
            <text:p>SALTUM 1. DAG</text:p>
          </table:table-cell>
          <table:table-cell office:value-type="string" table:number-columns-spanned="1" table:number-rows-spanned="8" table:style-name="ce13">
            <text:p>SALTUM 2. DAG</text:p>
          </table:table-cell>
          <table:table-cell office:value-type="string" table:number-columns-spanned="1" table:number-rows-spanned="8" table:style-name="ce13">
            <text:p>SYDSJÆLLAND</text:p>
          </table:table-cell>
          <table:table-cell office:value-type="string" table:number-columns-spanned="1" table:number-rows-spanned="8" table:style-name="ce11">
            <text:p>POINT</text:p>
          </table:table-cell>
          <table:table-cell table:number-columns-repeated="16371"/>
        </table:table-row>
        <table:table-row table:number-rows-repeated="7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Vickys <text:s text:c="12"/>Shanon<text:s text:c="28"/><text:span text:style-name="T3">Opdr. &amp; ejer:<text:s text:c="2"/></text:span><text:span text:style-name="T3">Connie<text:s/></text:span><text:span text:style-name="T3">Johansen</text:span>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table:number-columns-repeated="16371"/>
        </table:table-row>
        <table:table-row table:style-name="ro16"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4">Mammutz<text:s text:c="5"/></text:span><text:span text:style-name="T4">Love Ingen<text:s text:c="4"/></text:span><text:span text:style-name="T4">Kommentar</text:span><text:s/><text:span text:style-name="T2">Opdr:Helen<text:s/></text:span><text:span text:style-name="T2">Vanebo Ejer:<text:s/></text:span><text:span text:style-name="T2">Hanna C. G.<text:s/></text:span><text:span text:style-name="T2">Matras</text:span>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20" table:style-name="ce3">
            <text:p>20</text:p>
          </table:table-cell>
          <table:table-cell table:number-columns-repeated="16371"/>
        </table:table-row>
        <table:table-row table:style-name="ro17"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3">
            <text:p>Vickys Tess<text:s text:c="7"/><text:span text:style-name="T3">Opdr:<text:s text:c="12"/></text:span><text:span text:style-name="T3">Connie<text:s/></text:span><text:span text:style-name="T3">Johansen<text:s/></text:span><text:span text:style-name="T3">Ejer: <text:s/>Dragos<text:s/></text:span><text:span text:style-name="T3">Catalin<text:s text:c="13"/></text:span><text:span text:style-name="T3">Marinache</text:span>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0" table:style-name="ce3">
            <text:p>20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3">
            <text:p>Mie Du Val <text:s/>Du <text:s text:c="19"/>Morakopf<text:s text:c="6"/><text:span text:style-name="T3">Opdr:<text:s/></text:span><text:span text:style-name="T3">Bernard<text:s/></text:span><text:span text:style-name="T3">Ketterer Ejer:<text:s/></text:span><text:span text:style-name="T3">Bente Bie</text:span><text:s text:c="4"/>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string" table:style-name="ce3">
            <text:p>Mammutz <text:s text:c="4"/>Love Ipad<text:s text:c="8"/><text:span text:style-name="T3">Opdr: Helen<text:s/></text:span><text:span text:style-name="T3">Vanebo<text:s/></text:span><text:span text:style-name="T3">Ejer:Malin &amp;<text:s/></text:span><text:span text:style-name="T3">Per Erik<text:s/></text:span><text:span text:style-name="T3">Skårerverket</text:span>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1"/>
        </table:table-row>
        <table:table-row table:style-name="ro14">
          <table:table-cell table:number-columns-repeated="2" table:style-name="ce2"/>
          <table:table-cell office:value-type="float" office:value="6" table:style-name="ce3">
            <text:p>6</text:p>
          </table:table-cell>
          <table:table-cell office:value-type="string" table:style-name="ce3">
            <text:p>Bie's Iwan<text:s text:c="51"/><text:span text:style-name="T3">Opdr: Bente<text:s/></text:span><text:span text:style-name="T3">Bie Ejer: Anja<text:s/></text:span><text:span text:style-name="T3">Haarh</text:span>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float" office:value="7" table:style-name="ce3">
            <text:p>7</text:p>
          </table:table-cell>
          <table:table-cell office:value-type="string" table:style-name="ce3">
            <text:p>Rabomba <text:s text:c="6"/>Darwin<text:s text:c="13"/><text:span text:style-name="T3">Opdr: Tove<text:s/></text:span><text:span text:style-name="T3">Nielsen Ejer:<text:s/></text:span><text:span text:style-name="T3">Per Brunstedt</text:span><text:s text:c="8"/>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13">
          <table:table-cell table:number-columns-repeated="2" table:style-name="ce2"/>
          <table:table-cell office:value-type="float" office:value="7" table:style-name="ce3">
            <text:p>7</text:p>
          </table:table-cell>
          <table:table-cell office:value-type="string" table:style-name="ce3">
            <text:p>Rabomba <text:s text:c="6"/>Deedee<text:s text:c="27"/><text:span text:style-name="T3">Opdr. &amp; ejer:<text:s/></text:span><text:span text:style-name="T3">Tove Nielsen<text:s/></text:span><text:s text:c="7"/>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number-rows-repeated="4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9">
            <text:p>Langhårs Veteraner</text:p>
          </table:table-cell>
          <table:covered-table-cell table:number-columns-repeated="8"/>
          <table:table-cell table:style-name="ce2"/>
          <table:table-cell table:number-columns-repeated="16371"/>
        </table:table-row>
        <table:table-row table:style-name="ro1">
          <table:table-cell table:number-columns-repeated="3" table:style-name="ce2"/>
          <table:covered-table-cell/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8" table:style-name="ce10">
            <text:p>NR.</text:p>
          </table:table-cell>
          <table:table-cell office:value-type="string" table:number-columns-spanned="1" table:number-rows-spanned="8" table:style-name="ce10">
            <text:p>HUNDENS NAVN <text:s text:c="25"/>OPDRÆTTER OG EJER</text:p>
          </table:table-cell>
          <table:table-cell office:value-type="string" table:number-columns-spanned="1" table:number-rows-spanned="8" table:style-name="ce15">
            <text:p>ANTAL UDSTILLINGER</text:p>
          </table:table-cell>
          <table:table-cell office:value-type="string" table:number-columns-spanned="1" table:number-rows-spanned="8" table:style-name="ce15">
            <text:p>VEJLE</text:p>
          </table:table-cell>
          <table:table-cell office:value-type="string" table:number-columns-spanned="1" table:number-rows-spanned="8" table:style-name="ce15">
            <text:p>MØRKØV 1. DAG</text:p>
          </table:table-cell>
          <table:table-cell office:value-type="string" table:number-columns-spanned="1" table:number-rows-spanned="8" table:style-name="ce15">
            <text:p>MØRKØV 2. DAG</text:p>
          </table:table-cell>
          <table:table-cell office:value-type="string" table:number-columns-spanned="1" table:number-rows-spanned="8" table:style-name="ce13">
            <text:p>JEJSING</text:p>
          </table:table-cell>
          <table:table-cell office:value-type="string" table:number-columns-spanned="1" table:number-rows-spanned="8" table:style-name="ce13">
            <text:p>SALTUM 1. DAG</text:p>
          </table:table-cell>
          <table:table-cell office:value-type="string" table:number-columns-spanned="1" table:number-rows-spanned="8" table:style-name="ce13">
            <text:p>SALTUM 2. DAG</text:p>
          </table:table-cell>
          <table:table-cell office:value-type="string" table:number-columns-spanned="1" table:number-rows-spanned="8" table:style-name="ce13">
            <text:p>SYDSJÆLLAND</text:p>
          </table:table-cell>
          <table:table-cell office:value-type="string" table:number-columns-spanned="1" table:number-rows-spanned="8" table:style-name="ce10">
            <text:p>POINT</text:p>
          </table:table-cell>
          <table:table-cell table:number-columns-repeated="16371"/>
        </table:table-row>
        <table:table-row table:number-rows-repeated="7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table:number-columns-repeated="2"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Meyhoff <text:s text:c="8"/>Ea <text:s text:c="38"/>Opdr. Og ejer: Anny Meyhoff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2" table:style-name="ce3">
            <text:p>2</text:p>
          </table:table-cell>
          <table:table-cell table:style-name="ce8"/>
          <table:table-cell table:number-columns-repeated="8" table:style-name="ce3"/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1048383" table:style-name="ro19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rnharden</meta:initial-creator>
    <dc:creator>Bernharden</dc:creator>
    <meta:creation-date>2009-04-16T11:32:48Z</meta:creation-date>
    <dc:date>2016-10-20T19:14:37Z</dc:date>
    <meta:print-date>2016-06-26T12:36:00Z</meta:print-date>
    <meta:editing-cycles>14</meta:editing-cycles>
    <meta:editing-duration>PT70321S</meta:editing-duration>
    <meta:user-defined meta:name="Info 1"/>
    <meta:user-defined meta:name="Info 2"/>
    <meta:user-defined meta:name="Info 3"/>
    <meta:user-defined meta:name="Info 4"/>
  </office:meta>
</office:document-meta>
</file>